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1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292</text:p>
          </table:table-cell>
          <table:covered-table-cell/>
          <table:table-cell office:value-type="float" office:value="421304" table:style-name="ce20">
            <text:p>42130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300004:335</text:p>
          </table:table-cell>
          <table:covered-table-cell/>
          <table:table-cell office:value-type="float" office:value="155092" table:style-name="ce20">
            <text:p>1550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1301019:1217</text:p>
          </table:table-cell>
          <table:covered-table-cell/>
          <table:table-cell office:value-type="float" office:value="229931.1" table:style-name="ce20">
            <text:p>229931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1301019:1218</text:p>
          </table:table-cell>
          <table:covered-table-cell/>
          <table:table-cell office:value-type="float" office:value="264603.25" table:style-name="ce20">
            <text:p>264603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1301019:1219</text:p>
          </table:table-cell>
          <table:covered-table-cell/>
          <table:table-cell office:value-type="float" office:value="230661.04" table:style-name="ce20">
            <text:p>230661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1301019:1220</text:p>
          </table:table-cell>
          <table:covered-table-cell/>
          <table:table-cell office:value-type="float" office:value="231026.01" table:style-name="ce20">
            <text:p>231026,0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1301019:1222</text:p>
          </table:table-cell>
          <table:covered-table-cell/>
          <table:table-cell office:value-type="float" office:value="316064.02" table:style-name="ce20">
            <text:p>316064,0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1301019:1224</text:p>
          </table:table-cell>
          <table:covered-table-cell/>
          <table:table-cell office:value-type="float" office:value="278837.08" table:style-name="ce20">
            <text:p>278837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1301019:1225</text:p>
          </table:table-cell>
          <table:covered-table-cell/>
          <table:table-cell office:value-type="float" office:value="264968.21999999997" table:style-name="ce20">
            <text:p>264968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1301019:1226</text:p>
          </table:table-cell>
          <table:covered-table-cell/>
          <table:table-cell office:value-type="float" office:value="263873.31" table:style-name="ce20">
            <text:p>263873,3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1900025:246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28:6600038:278</text:p>
          </table:table-cell>
          <table:covered-table-cell/>
          <table:table-cell office:value-type="float" office:value="443322.6" table:style-name="ce22">
            <text:p>443322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06BE01EDC9C128F9A9E876490246477C9BEBC9064A1B9F89B76C0DEEC6DF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9:07:51Z</meta:creation-date>
    <dc:date>2023-03-01T09:07:51Z</dc:date>
  </office:meta>
</office:document-meta>
</file>